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Verdana, Georgia, Garamond, Times, serif"/>
    <style:font-face style:name="Verdana" svg:font-family="Verdana, Georgia, Garamond, Times, serif"/>
    <style:font-face style:name="verdana" svg:font-family="verdana, arial, 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style:text-underline-style="none" style:text-blinking="false" style:font-size-asian="10pt" style:font-size-complex="10pt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officeooo:paragraph-rsid="00165695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officeooo:rsid="00165695" officeooo:paragraph-rsid="00165695" style:font-size-asian="10pt" style:font-size-complex="10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officeooo:paragraph-rsid="00165695" style:font-size-asian="10pt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0pt" officeooo:rsid="001659e8" officeooo:paragraph-rsid="001659e8" style:font-size-asian="10pt" style:font-size-complex="10pt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0pt" officeooo:paragraph-rsid="001659e8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 fo:orphans="2" fo:widows="2"/>
      <style:text-properties officeooo:paragraph-rsid="001659e8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line-through-type="none" style:text-underline-style="none" officeooo:rsid="00165695" style:text-blinking="false" loext:padding="0cm" loext:border="none"/>
    </style:style>
    <style:style style:name="T2" style:family="text">
      <style:text-properties style:text-line-through-style="none" style:text-line-through-type="none" style:text-position="super 58%" style:text-underline-style="none" officeooo:rsid="00165695" style:text-blinking="false" loext:padding="0cm" loext:border="none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165695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659e8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659e8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000000" style:font-name="Times New Roman" fo:font-size="10pt" fo:letter-spacing="normal" fo:font-style="normal" fo:font-weight="normal" officeooo:rsid="001659e8" style:font-size-asian="10pt" style:font-size-complex="10pt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normal" officeooo:rsid="001659e8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officeooo:rsid="001659e8" style:font-size-asian="10pt" style:font-size-complex="10pt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officeooo:rsid="001659e8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officeooo:rsid="001659e8" style:font-size-asian="10pt" style:font-size-complex="10pt"/>
    </style:style>
    <style:style style:name="T20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ize-complex="10pt"/>
    </style:style>
    <style:style style:name="T21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659e8" style:font-size-asian="10pt" style:font-size-complex="10pt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659e8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25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size-complex="10pt"/>
    </style:style>
    <style:style style:name="T27" style:family="text">
      <style:text-properties fo:font-variant="normal" fo:text-transform="none" fo:color="#000000" fo:font-size="10pt" fo:letter-spacing="normal" fo:font-style="normal" style:text-underline-style="none" fo:font-weight="normal" officeooo:rsid="001659e8" style:font-size-asian="10pt" style:font-size-complex="10pt"/>
    </style:style>
    <style:style style:name="T28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fo:font-size="10pt" fo:letter-spacing="normal" fo:font-style="normal" style:text-underline-style="none" fo:font-weight="normal" officeooo:rsid="001659e8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1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letter-spacing="normal" fo:font-style="normal" style:text-underline-style="none" fo:font-weight="normal" officeooo:rsid="001659e8" style:font-weight-asian="normal" style:font-weight-complex="normal"/>
    </style:style>
    <style:style style:name="T36" style:family="text">
      <style:text-properties fo:font-variant="normal" fo:text-transform="none" fo:letter-spacing="normal" fo:font-style="normal" style:text-underline-style="none" fo:font-weight="normal" officeooo:rsid="001659e8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Verdana" fo:font-size="9.75pt" fo:letter-spacing="normal" fo:font-style="normal" style:text-underline-style="solid" style:text-underline-width="auto" style:text-underline-color="font-color"/>
    </style:style>
    <style:style style:name="T38" style:family="text">
      <style:text-properties fo:font-variant="normal" fo:text-transform="none" style:font-name="Verdana" fo:font-size="9.75pt" fo:letter-spacing="normal" fo:font-style="normal" style:text-underline-style="solid" style:text-underline-width="auto" style:text-underline-color="font-color" fo:font-weight="bold"/>
    </style:style>
    <style:style style:name="T39" style:family="text">
      <style:text-properties fo:font-variant="normal" fo:text-transform="none" style:font-name="Verdana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font-variant="normal" fo:text-transform="none" style:font-name="Verdana" fo:font-size="9.75pt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style:font-name="Verdana" fo:font-size="9.75pt" fo:letter-spacing="normal" fo:font-style="normal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style:font-name="Verdana" fo:font-size="9.75pt" fo:letter-spacing="normal" fo:font-style="normal" style:text-underline-style="none" fo:font-weight="normal" officeooo:rsid="001659e8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font-size="9.75pt" fo:letter-spacing="normal" fo:font-style="normal" style:text-underline-style="none" fo:font-weight="normal" officeooo:rsid="001659e8" style:font-size-asian="10pt" style:font-weight-asian="normal" style:font-size-complex="10pt" style:font-weight-complex="normal"/>
    </style:style>
    <style:style style:name="T44" style:family="text">
      <style:text-properties officeooo:rsid="00165695"/>
    </style:style>
    <style:style style:name="T45" style:family="text">
      <style:text-properties style:text-position="super 58%" officeooo:rsid="00165695"/>
    </style:style>
    <style:style style:name="T46" style:family="text">
      <style:text-properties officeooo:rsid="001659e8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A-D du 29 juin 2023 : <text:span text:style-name="T44">Mesures de carte scolaire (Fermetures et ouvertures dans le 1</text:span><text:span text:style-name="T45">er</text:span><text:span text:style-name="T44"> degré)</text:span></text:p>
      <text:p text:style-name="P2"/>
      <text:p text:style-name="P3"><text:span text:style-name="T1">Après des années de demande de la part de l’ensemble des organisations syndicales , une instance sur la carte scolaire se tiens au mois de juin pour statuer sur les ouvertures et fermetures de classe dans le 1</text:span><text:span text:style-name="T2">er</text:span><text:span text:style-name="T1"> degré, C’est una avancée que nous ne pouvons que saluer. </text:span><text:span text:style-name="T3">Seule une poignée de mesures (une </text:span><text:span text:style-name="T4">quinzaine</text:span><text:span text:style-name="T3">) restent en attente pour septembre</text:span></text:p>
      <text:p text:style-name="P4"><text:span text:style-name="T3">Pour le reste, la situation n’est guère reluisante (voir notre déclaration liminaire)</text:span></text:p>
      <text:p text:style-name="P6"><text:span text:style-name="T4">L</text:span><text:span text:style-name="T3">a baisse effective de 800 élèves prévue par le ministère n’est pas là, </text:span><text:span text:style-name="T4">celle-ci ne s’élève qu’a 500 élèves environ, la dotation est donc évidemment insuffisante pour répondre à toute les demandes,</text:span></text:p>
      <text:p text:style-name="P5"><text:span text:style-name="T3">Le Directeur académique (M Teulier) reconnaît qu’il n’est pas simple de prévoir les effectifs dans le </text:span><text:span text:style-name="T4">35 et cela</text:span><text:span text:style-name="T3"> </text:span><text:span text:style-name="T4">a</text:span><text:span text:style-name="T3"> un solde migratoire </text:span><text:span text:style-name="T4">plus élévé que prévu, notamment l’arrivée d’autres régions du fait de l’attractivité de la métropole rennaise,</text:span></text:p>
      <text:p text:style-name="P7"><text:span text:style-name="T44">La CGT éduc’action 35</text:span> a <text:span text:style-name="T44">évidemment </text:span>défendu <text:span text:style-name="T44">les </text:span>situations <text:span text:style-name="T44">(nombreuses) que les collègues nous avaient signalé,</text:span></text:p>
      <text:p text:style-name="P7"><text:span text:style-name="T44">Toutes l</text:span>es organisations syndicales d se sont toutes abstenues au moment du vote de cette carte scolaire et promettent de rester vigilantes lors du CSA-départemental de rentrée (entre le 5 et le 7 septembre)</text:p>
      <text:p text:style-name="P5"/>
      <text:p text:style-name="P8">1)<text:span text:style-name="T44">TRANSFORMATION DES </text:span>OUVERTURES CONDITIONNELLES EN OUVERTURES DEFINITIVES</text:p>
      <text:p text:style-name="P12"><text:span text:style-name="Strong_20_Emphasis"><text:span text:style-name="T10">Le Rheu </text:span></text:span><text:span text:style-name="T10">: Gabillais - Maternelle</text:span></text:p>
      <text:p text:style-name="P12"><text:span text:style-name="Strong_20_Emphasis"><text:span text:style-name="T10">Rennes</text:span></text:span><text:span text:style-name="T10">: Marcel Pagnol -  élémentaire</text:span></text:p>
      <text:p text:style-name="P12"><text:span text:style-name="Strong_20_Emphasis"><text:span text:style-name="T10">Rennes</text:span></text:span><text:span text:style-name="T10">: Simone Veil - primaire (2 def + 1 cond)</text:span></text:p>
      <text:p text:style-name="P12"><text:span text:style-name="Strong_20_Emphasis"><text:span text:style-name="T10">Rennes</text:span></text:span><text:span text:style-name="T10">: Toni Morrison  - 2 primaires</text:span></text:p>
      <text:p text:style-name="P12"><text:span text:style-name="Strong_20_Emphasis"><text:span text:style-name="T10">Rennes</text:span></text:span><text:span text:style-name="T10">: Trégain : des ouv cond passeront en def ?</text:span></text:p>
      <text:p text:style-name="P12"><text:span text:style-name="Strong_20_Emphasis"><text:span text:style-name="T10">Rennes</text:span></text:span><text:span text:style-name="T10">: Ille - Maternelle</text:span></text:p>
      <text:p text:style-name="P12"><text:span text:style-name="Strong_20_Emphasis"><text:span text:style-name="T10">Mesnil Roch</text:span></text:span><text:span text:style-name="T10">: Fanny Dufeuil ouv déf de la filière Breton</text:span></text:p>
      <text:p text:style-name="P12"><text:span text:style-name="Strong_20_Emphasis"><text:span text:style-name="T10">Châteaugiron</text:span></text:span><text:span text:style-name="T10">:  Landry - élémentaire</text:span></text:p>
      <text:p text:style-name="P5"> </text:p>
      <text:p text:style-name="P9">2) OUVERTURES CONDITIONNELLES ANNULEES</text:p>
      <text:p text:style-name="P12"><text:span text:style-name="Strong_20_Emphasis"><text:span text:style-name="T10">Chantepie</text:span></text:span><text:span text:style-name="T10">: Les Landes</text:span></text:p>
      <text:p text:style-name="P12"><text:span text:style-name="Strong_20_Emphasis"><text:span text:style-name="T10">Chateaugiron</text:span></text:span><text:span text:style-name="T10">: Landry - élémentaire</text:span></text:p>
      <text:p text:style-name="P12"><text:span text:style-name="Strong_20_Emphasis"><text:span text:style-name="T10">Gevezé</text:span></text:span><text:span text:style-name="T10">: Léonard de Vinci  - maternelle</text:span></text:p>
      <text:p text:style-name="P12"><text:span text:style-name="Strong_20_Emphasis"><text:span text:style-name="T10">Goven</text:span></text:span><text:span text:style-name="T10">:  La Marelle - Breton (élémentaire)</text:span></text:p>
      <text:p text:style-name="P12"><text:span text:style-name="Strong_20_Emphasis"><text:span text:style-name="T10">Pleumeleuc</text:span></text:span><text:span text:style-name="T10">:  Le Petit Prince - Breton (élémentaire)</text:span></text:p>
      <text:p text:style-name="P12"><text:span text:style-name="Strong_20_Emphasis"><text:span text:style-name="T10">Rennes</text:span></text:span><text:span text:style-name="T10">: Andrée Chedid - primaire</text:span></text:p>
      <text:p text:style-name="P12"><text:span text:style-name="Strong_20_Emphasis"><text:span text:style-name="T10">Rennes</text:span></text:span><text:span text:style-name="T10">: Duchesse Anne - élémentaire</text:span></text:p>
      <text:p text:style-name="P12"><text:span text:style-name="Strong_20_Emphasis"><text:span text:style-name="T10">Rennes</text:span></text:span><text:span text:style-name="T10">: Guillevic - élémentaire</text:span></text:p>
      <text:p text:style-name="P12"><text:span text:style-name="Strong_20_Emphasis"><text:span text:style-name="T10">Rennes</text:span></text:span><text:span text:style-name="T10">: Henri Wallon - Breton (maternelle)</text:span></text:p>
      <text:p text:style-name="P12"><text:span text:style-name="Strong_20_Emphasis"><text:span text:style-name="T10">Rennes</text:span></text:span><text:span text:style-name="T10">: Moulin du Conte - élémentaire</text:span></text:p>
      <text:p text:style-name="P12"><text:span text:style-name="Strong_20_Emphasis"><text:span text:style-name="T10">Rennes</text:span></text:span><text:span text:style-name="T10">: Volga - maternelle</text:span></text:p>
      <text:p text:style-name="P12"><text:span text:style-name="Strong_20_Emphasis"><text:span text:style-name="T10">Rennes</text:span></text:span><text:span text:style-name="T10">: Champion de Cicé - maternelle</text:span></text:p>
      <text:p text:style-name="P12"><text:soft-page-break/><text:span text:style-name="Strong_20_Emphasis"><text:span text:style-name="T10">Saint Malo</text:span></text:span><text:span text:style-name="T10">: La Boulnaye - maternelle</text:span></text:p>
      <text:p text:style-name="P12"><text:span text:style-name="Strong_20_Emphasis"><text:span text:style-name="T10">Pacé</text:span></text:span><text:span text:style-name="T10">: Guy Gerard - Maternelle</text:span></text:p>
      <text:p text:style-name="P5"> </text:p>
      <text:p text:style-name="P9">3) OUVERTURES CONDITIONNELLES<text:span text:style-name="T46">MAINTENUES AVEC COMPTAGE EN SEPTEMBRE</text:span></text:p>
      <text:p text:style-name="P12"><text:span text:style-name="Strong_20_Emphasis"><text:span text:style-name="T10">Cesson</text:span></text:span><text:span text:style-name="T10">:  Beausoleil - Maternelle</text:span></text:p>
      <text:p text:style-name="P12"><text:span text:style-name="Strong_20_Emphasis"><text:span text:style-name="T10">Thorigne Fouillard</text:span></text:span><text:span text:style-name="T10"> - Les grands prés verts - élémentaire</text:span></text:p>
      <text:p text:style-name="P12"><text:span text:style-name="Strong_20_Emphasis"><text:span text:style-name="T10">Rennes</text:span></text:span><text:span text:style-name="T10">: Ecole liberté - Breton (élémentaire)</text:span></text:p>
      <text:p text:style-name="P12"><text:span text:style-name="Strong_20_Emphasis"><text:span text:style-name="T10">Rennes</text:span></text:span><text:span text:style-name="T10">: Moulin du Comte - Maternelle</text:span></text:p>
      <text:p text:style-name="P12"><text:span text:style-name="Strong_20_Emphasis"><text:span text:style-name="T10">Rennes</text:span></text:span><text:span text:style-name="T10">: Nelson Mandela - primaire</text:span></text:p>
      <text:p text:style-name="P12"><text:span text:style-name="Strong_20_Emphasis"><text:span text:style-name="T10">Rennes</text:span></text:span><text:span text:style-name="T10">: Toni Morisson - primaire</text:span></text:p>
      <text:p text:style-name="P12"><text:span text:style-name="Strong_20_Emphasis"><text:span text:style-name="T10">Rennes</text:span></text:span><text:span text:style-name="T10">: Simone Veil - primaire</text:span></text:p>
      <text:p text:style-name="P12"><text:span text:style-name="Strong_20_Emphasis"><text:span text:style-name="T10">Saint Hilaire des Landes</text:span></text:span><text:span text:style-name="T10">: Louis Malassis -primaire</text:span></text:p>
      <text:p text:style-name="P12"><text:span text:style-name="Strong_20_Emphasis"><text:span text:style-name="T10">Saint Malo</text:span></text:span><text:span text:style-name="T10">: Courtoisville - élémentaire</text:span></text:p>
      <text:p text:style-name="P5"> </text:p>
      <text:p text:style-name="P12"><text:span text:style-name="T10">4</text:span><text:span text:style-name="T20">)</text:span><text:span text:style-name="Strong_20_Emphasis"><text:span text:style-name="T20"> </text:span></text:span><text:span text:style-name="Strong_20_Emphasis"><text:span text:style-name="T21">TRANSFORMATION DES</text:span></text:span><text:span text:style-name="Strong_20_Emphasis"><text:span text:style-name="T20">FERMETURES CONDITIONNELLES EN FERMETURES DEFINITIVES</text:span></text:span></text:p>
      <text:p text:style-name="P12"><text:span text:style-name="Strong_20_Emphasis"><text:span text:style-name="T10">Chavagne</text:span></text:span><text:span text:style-name="T10">: Ecole publique - élémentaire</text:span></text:p>
      <text:p text:style-name="P12"><text:span text:style-name="Strong_20_Emphasis"><text:span text:style-name="T10">La Bouexiere</text:span></text:span><text:span text:style-name="T10">: Charles Tillon - élémentaire</text:span></text:p>
      <text:p text:style-name="P12"><text:span text:style-name="Strong_20_Emphasis"><text:span text:style-name="T10">Pace</text:span></text:span><text:span text:style-name="T10">: Guy Gerard - élémentaire</text:span></text:p>
      <text:p text:style-name="P12"><text:span text:style-name="Strong_20_Emphasis"><text:span text:style-name="T10">Pleugueneuc</text:span></text:span><text:span text:style-name="T10">: Les jours heureux - primaire</text:span></text:p>
      <text:p text:style-name="P12"><text:span text:style-name="Strong_20_Emphasis"><text:span text:style-name="T10">Rennes</text:span></text:span><text:span text:style-name="T10">: Carle Bahon - élémentaire</text:span></text:p>
      <text:p text:style-name="P12"><text:span text:style-name="Strong_20_Emphasis"><text:span text:style-name="T10">Rennes</text:span></text:span><text:span text:style-name="T10">: Champion de cicé - élémentaire</text:span></text:p>
      <text:p text:style-name="P12"><text:span text:style-name="Strong_20_Emphasis"><text:span text:style-name="T10">Rennes:  </text:span></text:span><text:span text:style-name="T10">Pascal Lafaye - Maternelle</text:span></text:p>
      <text:p text:style-name="P12"><text:span text:style-name="Strong_20_Emphasis"><text:span text:style-name="T10">Rennes</text:span></text:span><text:span text:style-name="T10">: Tregain - primaire</text:span></text:p>
      <text:p text:style-name="P12"><text:span text:style-name="Strong_20_Emphasis"><text:span text:style-name="T10">Thorigné Fouillard</text:span></text:span><text:span text:style-name="T10">: Les prés verts - maternelle</text:span></text:p>
      <text:p text:style-name="P12"><text:span text:style-name="Strong_20_Emphasis"><text:span text:style-name="T10">Treffendel</text:span></text:span><text:span text:style-name="T10">:  Aurelie Nemours - primaire</text:span></text:p>
      <text:p text:style-name="P5"> </text:p>
      <text:p text:style-name="P12"><text:span text:style-name="Strong_20_Emphasis"><text:span text:style-name="T20">5) FERMETURES CONDITIONNELLES ANNULEES</text:span></text:span></text:p>
      <text:p text:style-name="P12"><text:span text:style-name="Strong_20_Emphasis"><text:span text:style-name="T10">Chatillon en Vendelais</text:span></text:span><text:span text:style-name="T10">: EP Le Rocher Inoguen - primaire</text:span></text:p>
      <text:p text:style-name="P12"><text:span text:style-name="Strong_20_Emphasis"><text:span text:style-name="T10">Chateaugiron</text:span></text:span><text:span text:style-name="T10">: Landry - maternelle</text:span></text:p>
      <text:p text:style-name="P12"><text:span text:style-name="Strong_20_Emphasis"><text:span text:style-name="T10">Chavagne</text:span></text:span><text:span text:style-name="T10">: Ecole publique - maternelle</text:span></text:p>
      <text:p text:style-name="P12"><text:span text:style-name="Strong_20_Emphasis"><text:span text:style-name="T10">Fougères</text:span></text:span><text:span text:style-name="T10">: Du Guesclin - primaire</text:span></text:p>
      <text:p text:style-name="P12"><text:span text:style-name="Strong_20_Emphasis"><text:span text:style-name="T10">La Gouesniere</text:span></text:span><text:span text:style-name="T10">: Les Tilleuls - primaire</text:span></text:p>
      <text:p text:style-name="P12"><text:span text:style-name="Strong_20_Emphasis"><text:span text:style-name="T10">Le sel de Bretagne</text:span></text:span><text:span text:style-name="T10">: Maturin Meheut - primaire</text:span></text:p>
      <text:p text:style-name="P12"><text:span text:style-name="Strong_20_Emphasis"><text:span text:style-name="T10">Loheac</text:span></text:span><text:span text:style-name="T10">: Les Panvolettes - primaire</text:span></text:p>
      <text:p text:style-name="P12"><text:span text:style-name="Strong_20_Emphasis"><text:span text:style-name="T10">Pleumeleuc</text:span></text:span><text:span text:style-name="T10">: Le Petit Prince - élémentaire</text:span></text:p>
      <text:p text:style-name="P12"><text:span text:style-name="Strong_20_Emphasis"><text:span text:style-name="T10">St Aubin d'Aubigné</text:span></text:span><text:span text:style-name="T10">: Paul Gauguin - maternelle</text:span></text:p>
      <text:p text:style-name="P12"><text:soft-page-break/><text:span text:style-name="Strong_20_Emphasis"><text:span text:style-name="T10">Saint Domineuc</text:span></text:span><text:span text:style-name="T10">: Lucie Aubrac - primaire</text:span></text:p>
      <text:p text:style-name="P12"><text:span text:style-name="Strong_20_Emphasis"><text:span text:style-name="T10">Saint Erblon</text:span></text:span><text:span text:style-name="T10">: Louise Michel - primaire</text:span></text:p>
      <text:p text:style-name="P12"><text:span text:style-name="Strong_20_Emphasis"><text:span text:style-name="T10">St Meen Le Grand</text:span></text:span><text:span text:style-name="T10">: Suzanne et Raymond Grison - primaire</text:span></text:p>
      <text:p text:style-name="P12"><text:span text:style-name="Strong_20_Emphasis"><text:span text:style-name="T10">Vitré</text:span></text:span><text:span text:style-name="T10">: Le Chateau - primaire</text:span></text:p>
      <text:p text:style-name="P12"><text:span text:style-name="Strong_20_Emphasis"><text:span text:style-name="T22">6) FERMETURES CONDITIONNELLES</text:span></text:span><text:span text:style-name="Strong_20_Emphasis"><text:span text:style-name="T23"> MAINTEUES AVEC COMPTAGE A LA RENTREE</text:span></text:span></text:p>
      <text:p text:style-name="P12"><text:span text:style-name="Strong_20_Emphasis"><text:span text:style-name="T10">Breal sous Montfort</text:span></text:span><text:span text:style-name="T10">:  Pierre Leroux - maternelle</text:span></text:p>
      <text:p text:style-name="P12"><text:span text:style-name="Strong_20_Emphasis"><text:span text:style-name="T10">Crevin</text:span></text:span><text:span text:style-name="T10">: Ecole Arc en ciel - primaire</text:span></text:p>
      <text:p text:style-name="P12"><text:span text:style-name="Strong_20_Emphasis"><text:span text:style-name="T10">Romillé</text:span></text:span><text:span text:style-name="T10">: Jean de la Fontaine - primaire</text:span></text:p>
      <text:p text:style-name="P12"><text:span text:style-name="Strong_20_Emphasis"><text:span text:style-name="T10">St Jacques</text:span></text:span><text:span text:style-name="T10">: Suzanne Lacorre - maternelle</text:span></text:p>
      <text:p text:style-name="P12"><text:span text:style-name="Strong_20_Emphasis"><text:span text:style-name="T10">Val d</text:span></text:span><text:span text:style-name="T10">’</text:span><text:span text:style-name="Strong_20_Emphasis"><text:span text:style-name="T10">Anast </text:span></text:span><text:span text:style-name="T10">: Cousteau - primaire</text:span></text:p>
      <text:p text:style-name="P12"><text:span text:style-name="Strong_20_Emphasis"><text:span text:style-name="T10">Mesnil Roch</text:span></text:span><text:span text:style-name="T10">: Fanny Dufeil - primaire</text:span></text:p>
      <text:p text:style-name="P12"><text:span text:style-name="Strong_20_Emphasis"><text:span text:style-name="T22">7) FERMETURES DEFINITIVES </text:span></text:span><text:span text:style-name="Strong_20_Emphasis"><text:span text:style-name="T23">NON PREVUES EN FEVRIER</text:span></text:span></text:p>
      <text:p text:style-name="P12"><text:span text:style-name="Strong_20_Emphasis"><text:span text:style-name="T10">Bruz</text:span></text:span><text:span text:style-name="T10">: EP Jacques Prevert - </text:span></text:p>
      <text:p text:style-name="P12"><text:span text:style-name="Strong_20_Emphasis"><text:span text:style-name="T10">Rennes</text:span></text:span><text:span text:style-name="T10">: EM Jules Ferry - </text:span></text:p>
      <text:p text:style-name="P12"><text:span text:style-name="Strong_20_Emphasis"><text:span text:style-name="T10">Rennes</text:span></text:span><text:span text:style-name="T10">: EM Marcel Pagnol -</text:span></text:p>
      <text:p text:style-name="P13"><text:span text:style-name="Strong_20_Emphasis"><text:span text:style-name="T20">8) NOUVELLES OUVERTURES</text:span></text:span><text:span text:style-name="Strong_20_Emphasis"><text:span text:style-name="T21">NON PREVUES EN FEVRIER</text:span></text:span></text:p>
      <text:p text:style-name="P12"><text:span text:style-name="Strong_20_Emphasis"><text:span text:style-name="T10">Janzé</text:span></text:span><text:span text:style-name="T10">: La marelle - maternelle</text:span></text:p>
      <text:p text:style-name="P12"><text:span text:style-name="Strong_20_Emphasis"><text:span text:style-name="T10">Paimpont</text:span></text:span><text:span text:style-name="T10">: Marthe Niel -primaire</text:span></text:p>
      <text:p text:style-name="P12"><text:span text:style-name="Strong_20_Emphasis"><text:span text:style-name="T10">Rennes</text:span></text:span><text:span text:style-name="T10">:Clémenceau - maternelle</text:span></text:p>
      <text:p text:style-name="P12"><text:span text:style-name="Strong_20_Emphasis"><text:span text:style-name="T10">Rennes</text:span></text:span><text:span text:style-name="T10">: J Prevert - Filière Breton</text:span></text:p>
      <text:p text:style-name="P12"><text:span text:style-name="Strong_20_Emphasis"><text:span text:style-name="T10">Rennes</text:span></text:span><text:span text:style-name="T10">: Torigné - Maternelle</text:span></text:p>
      <text:p text:style-name="P12"><text:span text:style-name="Strong_20_Emphasis"><text:span text:style-name="T10">Saint Lunaire</text:span></text:span><text:span text:style-name="T10">:  François Renaud - primaire</text:span></text:p>
      <text:p text:style-name="P12"><text:span text:style-name="Strong_20_Emphasis"><text:span text:style-name="T10">Romillé </text:span></text:span><text:span text:style-name="T10">:  Anne Sylvestre - maternelle</text:span></text:p>
      <text:p text:style-name="P5"> </text:p>
      <text:p text:style-name="P12"><text:span text:style-name="T20">9</text:span><text:span text:style-name="Strong_20_Emphasis"><text:span text:style-name="T20">) NOUVELLES FERMETURES DEFINITIVES</text:span></text:span></text:p>
      <text:p text:style-name="P12"><text:span text:style-name="Strong_20_Emphasis"><text:span text:style-name="T10">Bourbarré</text:span></text:span><text:span text:style-name="T10">: F Dolto</text:span></text:p>
      <text:p text:style-name="P12"><text:span text:style-name="Strong_20_Emphasis"><text:span text:style-name="T10">Bruz</text:span></text:span><text:span text:style-name="T10">: Vert Buisson - maternelle</text:span></text:p>
      <text:p text:style-name="P12"><text:span text:style-name="Strong_20_Emphasis"><text:span text:style-name="T10">La Guerche</text:span></text:span><text:span text:style-name="T10">: Brisou Pellen</text:span></text:p>
      <text:p text:style-name="P12"><text:span text:style-name="Strong_20_Emphasis"><text:span text:style-name="T10">Montgermont</text:span></text:span><text:span text:style-name="T10">: Gerard Philippe - maternelle</text:span></text:p>
      <text:p text:style-name="P12"><text:span text:style-name="T10">Fermeture définitive annulée pour </text:span><text:span text:style-name="Strong_20_Emphasis"><text:span text:style-name="T10">HIREL</text:span></text:span></text:p>
      <text:p text:style-name="P10">10) AUTRES MESURES</text:p>
      <text:p text:style-name="P11"><text:span text:style-name="Strong_20_Emphasis"><text:span text:style-name="T36">+ 0,5 décharge pour direction de Tregain</text:span></text:span></text:p>
      <text:p text:style-name="P15">Cancale : 2 postes <text:span text:style-name="T46">pour le centre de voile</text:span></text:p>
      <text:p text:style-name="P15">Pleugueneuc, <text:span text:style-name="T46">Dourdain, Léon Grimault, école Brocéliande, école de la Guerche</text:span>: maintien décharge</text:p>
      <text:p text:style-name="P15">1 poste en plus pour une classe Autisme à Saint Malo Rocabey</text:p>
      <text:p text:style-name="P15">1 ULIS à La Guerche</text:p>
      <text:p text:style-name="P15"><text:soft-page-break/>1 animateur en langue Gallaise</text:p>
      <text:p text:style-name="P15">Création d’un poste de conseiller de prévention/<text:span text:style-name="T46">sécurité</text:span></text:p>
      <text:p text:style-name="P15">Chargé de mission politique scolaire : 2 ETP</text:p>
      <text:p text:style-name="P10"><text:span text:style-name="Strong_20_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Verdana, Georgia, Garamond, Times, serif"/>
    <style:font-face style:name="Verdana" svg:font-family="Verdana, Georgia, Garamond, Times, serif"/>
    <style:font-face style:name="verdana" svg:font-family="verdana, arial, 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09:32:17.007000000</meta:creation-date>
    <dc:date>2023-07-12T09:53:12.840000000</dc:date>
    <meta:editing-duration>PT9M55S</meta:editing-duration>
    <meta:editing-cycles>1</meta:editing-cycles>
    <meta:document-statistic meta:table-count="0" meta:image-count="0" meta:object-count="0" meta:page-count="4" meta:paragraph-count="105" meta:word-count="759" meta:character-count="4918" meta:non-whitespace-character-count="4240"/>
    <meta:generator>LibreOffice/6.2.4.2$Windows_X86_64 LibreOffice_project/2412653d852ce75f65fbfa83fb7e7b669a126d64</meta:generator>
  </office:meta>
</office:document-meta>
</file>